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586cm" table:align="left"/>
    </style:style>
    <style:style style:name="Table1.A" style:family="table-column">
      <style:table-column-properties style:column-width="3.298cm"/>
    </style:style>
    <style:style style:name="Table1.B" style:family="table-column">
      <style:table-column-properties style:column-width="14.288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style:font-size-asian="8.75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Game</text:p>
          </table:table-cell>
          <table:table-cell table:style-name="Table1.B1" office:value-type="string">
            <text:p text:style-name="Table_20_Contents">Thurn and Taxis</text:p>
          </table:table-cell>
        </table:table-row>
        <table:table-row>
          <table:table-cell table:style-name="Table1.A2" office:value-type="string">
            <text:p text:style-name="P1">Players &amp; Time</text:p>
          </table:table-cell>
          <table:table-cell table:style-name="Table1.B2" office:value-type="string">
            <text:p text:style-name="Table_20_Contents">2-4. Best with 3,4. Recommended for 2,3,4. 45 minutes. </text:p>
          </table:table-cell>
        </table:table-row>
        <table:table-row>
          <table:table-cell table:style-name="Table1.A2" office:value-type="string">
            <text:p text:style-name="P1">Preparation</text:p>
          </table:table-cell>
          <table:table-cell table:style-name="Table1.B2" office:value-type="string">
            <text:p text:style-name="P2">Place the bonus tiles on the board in the places designated for them. In each stack place the tiles in ascending order lowest on the bottom and highest on top. </text:p>
            <text:p text:style-name="P2">Shuffle the city cards and place the in a pile face down. Draw 6 face-up and place them on the designated spots on the board. </text:p>
            <text:p text:style-name="P2">Sort the carriage cards by numbers and place them on the board in the spaces provided for them.</text:p>
            <text:p text:style-name="P2">Each player takes 20 houses in one color, a summary card, a principal firm card. </text:p>
            <text:p text:style-name="P2">Randomly determine a starting player. </text:p>
          </table:table-cell>
        </table:table-row>
        <table:table-row>
          <table:table-cell table:style-name="Table1.A2" office:value-type="string">
            <text:p text:style-name="P1">Rules Summary</text:p>
          </table:table-cell>
          <table:table-cell table:style-name="Table1.B2" office:value-type="string">
            <text:p text:style-name="P2">Take note of the starting player. A “round” is a turn played by each player ending with the player to the starting player's right. The turns are taken in clockwise order. </text:p>
            <text:p text:style-name="P2"/>
            <text:p text:style-name="P2">On a player's turn they must take the following actions in this order: </text:p>
            <text:p text:style-name="P2"><text:s text:c="3"/>1. The player <text:span text:style-name="T1">must</text:span> add a city to their hand. </text:p>
            <text:p text:style-name="P2"><text:s text:c="3"/>2. The player <text:span text:style-name="T1">must</text:span> play a city card from his hand onto their route. </text:p>
            <text:p text:style-name="P2"><text:s text:c="3"/>3. The player <text:span text:style-name="T1">may</text:span><text:span text:style-name="T2"> close and score his current route. </text:span></text:p>
            <text:p text:style-name="P2"><text:span text:style-name="T2"/></text:p>
            <text:p text:style-name="P2"><text:span text:style-name="T2">The player must add one of the 6 face-up cards to their hand***. When this card is taken, it is immediately replace by the top card of the stack. The discard pile is shuffled and replaced when the draw stack is empty. </text:span></text:p>
            <text:p text:style-name="P2"><text:span text:style-name="T2"/></text:p>
            <text:p text:style-name="P2"><text:span text:style-name="T2">At any time the player on their turn may also use the support of one official: Postmaster allows the player to draw an extra card*, Postal Carrier allows the player to play an extra card, the Administrator allows the player to scrap the 6 cities and draw size new ones, and the Cartwright allows the player to get a carriage with a route of length two less than required. </text:span></text:p>
            <text:p text:style-name="P2"><text:span text:style-name="T2"/></text:p>
            <text:p text:style-name="P2"><text:span text:style-name="T2">Players are building routes in front of them using city cards. A route must be built in a straight line on the board; new cards may be played on either side of the route (eg. from the end-points of the route) and must be adjacent to the cities on the end-points; the new city forms the new end-point. The route can't fork off from a city in the middle of the route to a city adjacent to it. If the player can't place a valid card following these restrictions, the route is lost!</text:span></text:p>
            <text:p text:style-name="P2"><text:span text:style-name="T2"/></text:p>
            <text:p text:style-name="P2"><text:span text:style-name="T2">When scoring a route**, the player has two choices: put a house in each city of one single color of the cities in that route, or put a house in a city for each distict color of cities the route passes over. The same player may never have more than 1 house on a route, so if it happens just leave the existing one in the city. If a player has no carriage, then the player takes a 3-carriage. If a player has a 3-carriage and makes a route of at least 4, they take a 4-carriage. The length of the route must always be greater than or equal to the carriage the players are going for. Players cannot “skip” carriages and go from a 3-carriage to a 5-carriage; they must be obtained in order. After scoring the route, the players discard the city cards. </text:span></text:p>
            <text:p text:style-name="P2"><text:span text:style-name="T2"/></text:p>
            <text:p text:style-name="P2"><text:span text:style-name="T2">Bonus points: whenever a player has houses on each tile in a region, they take the top bonus tile associated with that region. Similarly for obtaining the higher carriages. If a player has a house on each distinct color, they get the multi-color bonus. The first person to take the 7-carriage takes the 1-point “game-ending” bonus. </text:span></text:p>
          </table:table-cell>
        </table:table-row>
        <table:table-row>
          <table:table-cell table:style-name="Table1.A2" office:value-type="string">
            <text:p text:style-name="P1">End &amp; Winner</text:p>
          </table:table-cell>
          <table:table-cell table:style-name="Table1.B2" office:value-type="string">
            <text:p text:style-name="P3">The game ends at the end of the <text:span text:style-name="T1">round </text:span><text:span text:style-name="T2">where one player buys the 7-carriage or plays their last house. The number of victory points earned by a player is equal to the points on their highest-valued carriage, all their bonus points, minus 1 point per remaining house. Highest points wins. </text:span></text:p>
          </table:table-cell>
        </table:table-row>
        <table:table-row>
          <table:table-cell table:style-name="Table1.A2" office:value-type="string">
            <text:p text:style-name="P1">Notes</text:p>
          </table:table-cell>
          <table:table-cell table:style-name="Table1.B2" office:value-type="string">
            <text:p text:style-name="P3">* When a player has no cards in their hand they <text:span text:style-name="T1">must </text:span><text:span text:style-name="T2">choose support from the Postal Carrier.</text:span></text:p>
            <text:p text:style-name="P3"><text:span text:style-name="T2">** Routes must be at least of length 3 cities to be scored.</text:span></text:p>
            <text:p text:style-name="P3"><text:span text:style-name="T2">*** The card must be one of the face-up cards; players can't draw from the stack!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 Lanctot</meta:initial-creator>
    <meta:creation-date>2010-03-30T11:33:43</meta:creation-date>
    <dc:date>2010-05-18T23:44:37</dc:date>
    <dc:creator>Marc Lanctot</dc:creator>
    <meta:editing-duration>PT00H36M23S</meta:editing-duration>
    <meta:editing-cycles>2</meta:editing-cycles>
    <meta:generator>OpenOffice.org/3.2$Unix OpenOffice.org_project/320m12$Build-9483</meta:generator>
    <meta:document-statistic meta:table-count="1" meta:image-count="0" meta:object-count="0" meta:page-count="1" meta:paragraph-count="27" meta:word-count="700" meta:character-count="3713"/>
  </office:meta>
</office:document-meta>
</file>