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049in" fo:margin-left="-0.0389in" table:align="left" style:writing-mode="lr-tb"/>
    </style:style>
    <style:style style:name="Table1.A" style:family="table-column">
      <style:table-column-properties style:column-width="1in"/>
    </style:style>
    <style:style style:name="Table1.B" style:family="table-column">
      <style:table-column-properties style:column-width="2.5625in"/>
    </style:style>
    <style:style style:name="Table1.C" style:family="table-column">
      <style:table-column-properties style:column-width="1.0625in"/>
    </style:style>
    <style:style style:name="Table1.D" style:family="table-column">
      <style:table-column-properties style:column-width="2.3799in"/>
    </style:style>
    <style:style style:name="Table1.1" style:family="table-row">
      <style:table-row-properties style:keep-together="true" fo:keep-together="auto"/>
    </style:style>
    <style:style style:name="Table1.A1" style:family="table-cell">
      <style:table-cell-properties style:vertical-align="top" fo:background-color="#c0c0c0" fo:padding="0.075in" fo:border-left="0.0007in solid #000000" fo:border-right="none" fo:border-top="0.0007in solid #000000" fo:border-bottom="0.0007in solid #000000" style:writing-mode="lr-tb">
        <style:background-image/>
      </style:table-cell-properties>
    </style:style>
    <style:style style:name="Table1.B1" style:family="table-cell">
      <style:table-cell-properties style:vertical-align="top" fo:padding="0.075in" fo:border-left="0.0007in solid #000000" fo:border-right="none" fo:border-top="0.0007in solid #000000" fo:border-bottom="0.0007in solid #000000" style:writing-mode="lr-tb"/>
    </style:style>
    <style:style style:name="Table1.D1" style:family="table-cell">
      <style:table-cell-properties style:vertical-align="top" fo:padding="0.075in" fo:border="0.0007in solid #000000" style:writing-mode="lr-tb"/>
    </style:style>
    <style:style style:name="Table1.B2" style:family="table-cell">
      <style:table-cell-properties style:vertical-align="top" fo:padding="0.075in" fo:border-left="0.0007in solid #000000" fo:border-right="0.0007in solid #000000" fo:border-top="none" fo:border-bottom="0.0007in solid #000000" style:writing-mode="lr-tb"/>
    </style:style>
    <style:style style:name="Table1.6" style:family="table-row">
      <style:table-row-properties style:min-row-height="0.0188in" style:keep-together="true" fo:keep-together="auto"/>
    </style:style>
    <style:style style:name="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4" style:family="paragraph" style:parent-style-name="Table_20_Contents">
      <style:paragraph-properties style:snap-to-layout-grid="false"/>
      <style:text-properties style:font-name="Arial" fo:font-size="11pt" style:font-size-asian="11pt" style:font-name-complex="Arial" style:font-size-complex="11pt"/>
    </style:style>
    <style:style style:name="P5" style:family="paragraph" style:parent-style-name="Table_20_Contents">
      <style:paragraph-properties style:snap-to-layout-grid="false"/>
      <style:text-properties style:font-name="Arial" fo:font-size="10pt" style:font-size-asian="10pt" style:font-name-complex="Arial" style:font-size-complex="10pt"/>
    </style:style>
    <style:style style:name="P6" style:family="paragraph" style:parent-style-name="Table_20_Contents">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8" style:family="paragraph" style:parent-style-name="Table_20_Contents">
      <style:paragraph-properties style:snap-to-layout-grid="false"/>
      <style:text-properties style:font-name="Arial" fo:font-size="10pt" style:font-size-asian="10pt" style:font-name-complex="Arial" style:font-size-complex="10pt"/>
    </style:style>
    <style:style style:name="P9" style:family="paragraph" style:parent-style-name="Table_20_Contents">
      <style:paragraph-properties style:snap-to-layout-grid="false">
        <style:tab-stops>
          <style:tab-stop style:position="0.1492in"/>
        </style:tab-stops>
      </style:paragraph-properties>
    </style:style>
    <style:style style:name="P10" style:family="paragraph" style:parent-style-name="Table_20_Contents">
      <style:paragraph-properties style:snap-to-layout-grid="false"/>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normal" style:font-size-asian="10pt" style:font-weight-asian="normal" style:font-name-complex="Arial" style:font-size-complex="10pt" style:font-weight-complex="normal"/>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style:style style:name="T7"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 the Year of the Drago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layers</text:p>
          </table:table-cell>
          <table:table-cell table:style-name="Table1.B1" office:value-type="string">
            <text:p text:style-name="P4">2 – 5</text:p>
          </table:table-cell>
          <table:table-cell table:style-name="Table1.A1" office:value-type="string">
            <text:p text:style-name="P3">Length</text:p>
          </table:table-cell>
          <table:table-cell table:style-name="Table1.D1" office:value-type="string">
            <text:p text:style-name="P4">75 min</text:p>
          </table:table-cell>
        </table:table-row>
        <table:table-row table:style-name="Table1.1">
          <table:table-cell table:style-name="Table1.A1" office:value-type="string">
            <text:p text:style-name="P3">Set-up</text:p>
          </table:table-cell>
          <table:table-cell table:style-name="Table1.B2" table:number-columns-spanned="3" office:value-type="string">
            <text:p text:style-name="P9"><text:span text:style-name="T2">First sort the person tiles by color. Then, sort each color by level of experience. 6 of the 9 tiles have two different experience levels: younger (fewer symbols, higher value) and older (more symbols, less value). Place the older persons in the top row and the younger persons at the bottom row matching colors per column (the three middle spaces are for the persons without different experience levels). </text:span></text:p>
            <text:p text:style-name="P9"><text:span text:style-name="T2">If playing with less than 5 players, return 2 persons of each color to the box (1 older, 1 younger for those with different experience levels.</text:span></text:p>
            <text:p text:style-name="P9"><text:span text:style-name="T2">Take the two peace event tiles and put them on the first two spaces of the event track at the bottom. Shuffle the remaining 10 and place them randomly face-up after the first two peace events disallowing two events of the same type from being next to each other. </text:span></text:p>
            <text:p text:style-name="P9"><text:span text:style-name="T2">Shuffle the 7 action cards and put them in a face down pile in the middle of the board.</text:span></text:p>
            <text:p text:style-name="P9"><text:span text:style-name="T2">Each player places a round person marker on the 0 space in the person (inner) track.</text:span></text:p>
            <text:p text:style-name="P9"><text:span text:style-name="T2">Each player places an octogonal scoring marker on the scoring (outer) track. </text:span></text:p>
            <text:p text:style-name="P9"><text:span text:style-name="T2">Each player takes 11 cards of their color (this forms their hand) and a dragon in their color.</text:span></text:p>
            <text:p text:style-name="P9"><text:span text:style-name="T2">Each player takes 4 palace floors (2 palaces of two stories each) and 6 yuan (3 silver, 1 gold). <text:s text:c="2"/></text:span></text:p>
          </table:table-cell>
          <table:covered-table-cell/>
          <table:covered-table-cell/>
        </table:table-row>
        <table:table-row table:style-name="Table1.1">
          <table:table-cell table:style-name="Table1.A1" office:value-type="string">
            <text:p text:style-name="P3">Rules</text:p>
          </table:table-cell>
          <table:table-cell table:style-name="Table1.B2" table:number-columns-spanned="3" office:value-type="string">
            <text:p text:style-name="P10"><text:span text:style-name="T2">Before the game starts, each player gets 2 different player tiles (cannot take the older persons) in clockwise order starting with the oldest player. No player may take the same combination of person tiles as another player. Place each person tiles in a palace*. The game has 12 rounds. Each round has 4 phases. </text:span></text:p>
            <text:p text:style-name="P10"><text:span text:style-name="T2"/></text:p>
            <text:p text:style-name="P10"><text:span text:style-name="T1">Phase 1</text:span><text:span text:style-name="T2">: Shuffle the 7 action cards and split them as equally as possible into as many groups as there are players. Then, starting with the player whose marker is furthest ahead on the person track chooses on group and puts their dragon on it and takes one of the actions of the card in the group. Then, the player who is second furthest on the playing track chooses a group, and so on**. If a player wishes to chooses a group with a dragon on it, that player must pay 3 yuan. If that player can't play, that group cannot be chosen. Instead of placing a dragon on a group, a player may instead choose to refill their money supply up to 3 yuan. See the manual pages 4-5 for what each action does. </text:span></text:p>
            <text:p text:style-name="P10"><text:span text:style-name="T1"/></text:p>
            <text:p text:style-name="P10"><text:span text:style-name="T1">Phase 2: </text:span><text:span text:style-name="T3">Each player, in turn order**, plays a person card from the hand into their discard pile and takes a person and puts it into one of their palaces*. </text:span></text:p>
            <text:p text:style-name="P10"><text:span text:style-name="T1"/></text:p>
            <text:p text:style-name="P10"><text:span text:style-name="T1">Phase 3</text:span><text:span text:style-name="T2">: An event takes place according to the current round. Please refer to rule book pages 6-8 for the effects. After an event, palaces decay. Each uninhabited palace loses 1 floor. </text:span></text:p>
            <text:p text:style-name="P10"><text:span text:style-name="T2"/></text:p>
            <text:p text:style-name="P10"><text:span text:style-name="T1">Phase 4</text:span><text:span text:style-name="T2">: At the end of each round, gain points (score): 1 for each palace they have, 1 for each dragon on the fans of their court ladies, and 1 for each dragon on their privileges. </text:span></text:p>
          </table:table-cell>
          <table:covered-table-cell/>
          <table:covered-table-cell/>
        </table:table-row>
        <table:table-row table:style-name="Table1.1">
          <table:table-cell table:style-name="Table1.A1" office:value-type="string">
            <text:p text:style-name="P3">Game End</text:p>
          </table:table-cell>
          <table:table-cell table:style-name="Table1.B2" table:number-columns-spanned="3" office:value-type="string">
            <text:p text:style-name="P5">The games ends at the end of the 12 round. <text:s/></text:p>
          </table:table-cell>
          <table:covered-table-cell/>
          <table:covered-table-cell/>
        </table:table-row>
        <table:table-row table:style-name="Table1.1">
          <table:table-cell table:style-name="Table1.A1" office:value-type="string">
            <text:p text:style-name="P3">Winner</text:p>
          </table:table-cell>
          <table:table-cell table:style-name="Table1.B2" table:number-columns-spanned="3" office:value-type="string">
            <text:p text:style-name="P5">There is final scoring: 2 points per person tile, each monk(brown) is worth the number of Buddhas on the monk times the number of floors of the palace it is in. Each player sells extra rice and fireworks for 2 yuan each; each 3 yuan is 1 point. Winner is player w/ highest score. </text:p>
          </table:table-cell>
          <table:covered-table-cell/>
          <table:covered-table-cell/>
        </table:table-row>
        <table:table-row table:style-name="Table1.6">
          <table:table-cell table:style-name="Table1.A1" office:value-type="string">
            <text:p text:style-name="P3">Notes</text:p>
          </table:table-cell>
          <table:table-cell table:style-name="Table1.B2" table:number-columns-spanned="3" office:value-type="string">
            <text:p text:style-name="P5">*A palace can contain at most three floors and can hold at most 1 person per floor. Every time a player takes a person tile and puts it into a palace, the player immediately moves their marker up a number of spaces on the person track equal to that person's value. If the marker lands on the space of another player, the marker is put on top of the other player's marker. If a player needs to put a person into a palace but all the palaces are full, the player must discard a single person from a palace (back to the box) and replace them with the new person. Person markers are enver moved backward on the track! </text:p>
            <text:p text:style-name="P5">** The turn order starts with the furthest on the person track to least furthest. Ties are broken by which player's marker is highest on the stack. <text:s text:c="2"/></text:p>
          </table: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CA" style:letter-kerning="true" style:font-name-asian="DejaVu Sans1" style:font-size-asian="12pt" style:language-asian="zh" style:country-asian="CN"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Absatz-Standardschriftart" style:family="text"/>
    <style:style style:name="WW8Num2z2" style:family="text">
      <style:text-properties style:font-name="Wingdings"/>
    </style:style>
    <style:style style:name="WW8Num2z4" style:family="text">
      <style:text-properties style:font-name="Courier New" style:font-name-complex="Courier New"/>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page-layout style:name="Mpm1">
      <style:page-layout-properties fo:page-width="8.5in" fo:page-height="11in" style:num-format="1" style:print-orientation="portrait" fo:margin-top="0.2953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453in" fo:margin-bottom="0.2953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Great Canadian Board Game Blitz <text:s text:c="69"/>Rules Summary</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ame</dc:title>
    <meta:initial-creator>Marc Lanctot</meta:initial-creator>
    <meta:creation-date>2010-07-16T14:15:00</meta:creation-date>
    <dc:creator>Marc Lanctot</dc:creator>
    <dc:date>2010-10-16T20:41:09</dc:date>
    <meta:editing-cycles>21</meta:editing-cycles>
    <meta:editing-duration>PT02H21M31S</meta:editing-duration>
    <meta:generator>OpenOffice.org/3.2$Unix OpenOffice.org_project/320m12$Build-9483</meta:generator>
    <meta:document-statistic meta:table-count="1" meta:image-count="0" meta:object-count="0" meta:page-count="2" meta:paragraph-count="28" meta:word-count="750" meta:character-count="4063"/>
    <meta:user-defined meta:name="Info 1"/>
    <meta:user-defined meta:name="Info 2"/>
    <meta:user-defined meta:name="Info 3"/>
    <meta:user-defined meta:name="Info 4"/>
  </office:meta>
</office:document-meta>
</file>