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ext_20_body" style:list-style-name="L1"/>
    <style:style style:name="P3" style:family="paragraph" style:parent-style-name="Text_20_body" style:list-style-name="L1">
      <style:paragraph-properties fo:margin-top="0cm" fo:margin-bottom="0cm"/>
    </style:style>
    <style:style style:name="T1" style:family="text">
      <style:text-properties fo:font-style="italic"/>
    </style:style>
    <style:style style:name="T2" style:family="text">
      <style:text-properties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Dominion</text:p>
          </table:table-cell>
        </table:table-row>
        <table:table-row>
          <table:table-cell table:style-name="Table1.A2" office:value-type="string">
            <text:p text:style-name="P1">Players &amp; Time</text:p>
          </table:table-cell>
          <table:table-cell table:style-name="Table1.B2" office:value-type="string">
            <text:p text:style-name="Table_20_Contents">2-4 players. Best with 3. Recommended with 2,3,4 players. 30 min.</text:p>
          </table:table-cell>
        </table:table-row>
        <table:table-row>
          <table:table-cell table:style-name="Table1.A2" office:value-type="string">
            <text:p text:style-name="P1">Preparation</text:p>
          </table:table-cell>
          <table:table-cell table:style-name="Table1.B2" office:value-type="string">
            <text:p text:style-name="Table_20_Contents">Choose 10 of the 25 card piles to play with. If someone is new to the game, select the combination suggested by the manual for the first game. This forms the supply. Place these cards in the middle of the play area face up with the bottom card in each pile face down (to indicate there is no more of these card left when it is empty).</text:p>
            <text:p text:style-name="Table_20_Contents"/>
            <text:p text:style-name="Table_20_Contents">Take all the money and victory point cards; put them face up next to the supply. </text:p>
            <text:p text:style-name="Table_20_Contents"/>
            <text:p text:style-name="Table_20_Contents">Each players starts with a deck of 10 cards: 7 Copper, 3 Estate. </text:p>
            <text:p text:style-name="Table_20_Contents"/>
            <text:p text:style-name="Table_20_Contents">Each player shuffles their deck and draws 5 cards. </text:p>
            <text:p text:style-name="Table_20_Contents"/>
            <text:p text:style-name="Table_20_Contents">Randomly determine a player to start. </text:p>
          </table:table-cell>
        </table:table-row>
        <table:table-row>
          <table:table-cell table:style-name="Table1.A2" office:value-type="string">
            <text:p text:style-name="P1">Rules Summary</text:p>
          </table:table-cell>
          <table:table-cell table:style-name="Table1.B2" office:value-type="string">
            <text:p text:style-name="Table_20_Contents">The game is turn-based. </text:p>
            <text:p text:style-name="Table_20_Contents"/>
            <text:p text:style-name="Text_20_body">Thank you Wikipedia* for an excellent summary of the rules:<text:line-break/></text:p>
            <text:p text:style-name="Text_20_body">“Each turn follows an A, B, C structure:</text:p>
            <text:list xml:id="list110024577" text:style-name="L1">
              <text:list-item>
                <text:p text:style-name="P3"><text:span text:style-name="T2">A</text:span><text:span text:style-name="T1">ction</text:span>. If the player has an action card in their hand, they may now play it. Typical action cards' effects include drawing more cards, being allowed to play more Kingdom cards, or being able to buy extra cards in the <text:span text:style-name="T1">Buy</text:span> phase. </text:p>
              </text:list-item>
              <text:list-item>
                <text:p text:style-name="P3"><text:span text:style-name="T2">B</text:span><text:span text:style-name="T1">uy</text:span>. The player may now buy one card. The purchase may be split among multiple cards if the player has played suitable Kingdom cards in the action phase to get extra "buys." The player pays by playing Treasure cards. Any card bought goes onto his/her personal discard pile. </text:p>
              </text:list-item>
              <text:list-item>
                <text:p text:style-name="P2"><text:span text:style-name="T2">C</text:span><text:span text:style-name="T1">leanup</text:span>. The player now discards all played and unplayed cards, then draws 5 new cards. “</text:p>
              </text:list-item>
            </text:list>
            <text:p text:style-name="Text_20_body">At the point when a player must draw from a depleted deck, they shuffle their discard pile, which becomes their new deck. Cards which were earlier gained onto the discard pile will in this way become useful when the player draws the card into their hand.</text:p>
          </table:table-cell>
        </table:table-row>
        <table:table-row>
          <table:table-cell table:style-name="Table1.A2" office:value-type="string">
            <text:p text:style-name="P1">End &amp; Winner</text:p>
          </table:table-cell>
          <table:table-cell table:style-name="Table1.B2" office:value-type="string">
            <text:p text:style-name="Standard">The game ends when either the pile of Province cards or a certain number of piles in the Supply (depending on the number of players, but always at least 3) are depleted. At this point the players take all cards in their deck, hand, and discard pile, and count their Victory points to determine the winner.</text:p>
          </table:table-cell>
        </table:table-row>
        <table:table-row>
          <table:table-cell table:style-name="Table1.A2" office:value-type="string">
            <text:p text:style-name="P1">Notes</text:p>
          </table:table-cell>
          <table:table-cell table:style-name="Table1.B2" office:value-type="string">
            <text:p text:style-name="Table_20_Contents">* http://en.wikipedia.org/wiki/Dominion_(card_g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6-10T14:48:19</dc:date>
    <dc:creator>Marc Lanctot</dc:creator>
    <meta:editing-duration>PT00H13M57S</meta:editing-duration>
    <meta:editing-cycles>4</meta:editing-cycles>
    <meta:generator>OpenOffice.org/3.2$Unix OpenOffice.org_project/320m12$Build-9483</meta:generator>
    <meta:document-statistic meta:table-count="1" meta:image-count="0" meta:object-count="0" meta:page-count="1" meta:paragraph-count="22" meta:word-count="370" meta:character-count="2030"/>
  </office:meta>
</office:document-meta>
</file>